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il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 fo:language="is" fo:country="IS"/>
    </style:style>
    <style:style style:name="P2" style:parent-style-name="Venjulegur" style:family="paragraph">
      <style:paragraph-properties fo:line-height="150%"/>
      <style:text-properties fo:color="#FFFFFF" fo:language="is" fo:country="IS"/>
    </style:style>
    <style:style style:name="P3" style:parent-style-name="Venjulegur" style:family="paragraph">
      <style:paragraph-properties fo:text-align="center" fo:line-height="150%" fo:background-color="#FFFFFF"/>
      <style:text-properties style:font-name="Arial" style:font-name-complex="Arial" fo:font-size="12pt" style:font-size-asian="12pt" style:font-size-complex="12pt" fo:language="is" fo:country="IS"/>
    </style:style>
    <style:style style:name="P4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5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6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7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8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9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10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11" style:parent-style-name="Málsgreinílista" style:list-style-name="LFO1" style:family="paragraph">
      <style:text-properties style:font-name="Arial" style:font-name-complex="Arial" fo:font-size="12pt" style:font-size-asian="12pt" style:font-size-complex="12pt" fo:language="is" fo:country="IS"/>
    </style:style>
    <style:style style:name="P12" style:parent-style-name="Málsgreinílista" style:list-style-name="LFO1" style:family="paragraph"/>
    <style:style style:name="T13" style:parent-style-name="Sjálfgefinleturgerðmálsgreinar" style:family="text">
      <style:text-properties style:font-name="Arial" style:font-name-complex="Arial" fo:font-size="12pt" style:font-size-asian="12pt" style:font-size-complex="12pt" fo:language="is" fo:country="IS"/>
    </style:style>
    <style:style style:name="T14" style:parent-style-name="Sjálfgefinleturgerðmálsgreinar" style:family="text">
      <style:text-properties style:font-name="Arial" style:font-name-complex="Arial" fo:font-size="12pt" style:font-size-asian="12pt" style:font-size-complex="12pt" fo:language="is" fo:country="IS"/>
    </style:style>
    <style:style style:name="T15" style:parent-style-name="Sjálfgefinleturgerðmálsgreinar" style:family="text">
      <style:text-properties style:font-name="Arial" style:font-name-complex="Arial" fo:font-size="12pt" style:font-size-asian="12pt" style:font-size-complex="12pt" fo:language="is" fo:country="IS"/>
    </style:style>
    <style:style style:name="T16" style:parent-style-name="Sjálfgefinleturgerðmálsgreinar" style:family="text">
      <style:text-properties style:font-name="Arial" style:font-name-complex="Arial" fo:font-size="12pt" style:font-size-asian="12pt" style:font-size-complex="12pt" fo:language="is" fo:country="IS"/>
    </style:style>
    <style:style style:name="T17" style:parent-style-name="Sjálfgefinleturgerðmálsgreinar" style:family="text">
      <style:text-properties style:font-name="Arial" style:font-name-complex="Arial" fo:font-size="12pt" style:font-size-asian="12pt" style:font-size-complex="12pt" fo:language="is" fo:country="IS"/>
    </style:style>
    <style:style style:name="T18" style:parent-style-name="Sjálfgefinleturgerðmálsgreinar" style:family="text">
      <style:text-properties style:font-name="Arial" style:font-name-complex="Arial" fo:font-size="12pt" style:font-size-asian="12pt" style:font-size-complex="12pt" fo:language="is" fo:country="IS"/>
    </style:style>
  </office:automatic-styles>
  <office:body>
    <office:text text:use-soft-page-breaks="true">
      <text:p text:style-name="P1">Fundur hjá foreldraráði<text:line-break/>miðvikudagur 9.mars 2022<text:s/></text:p>
      <text:p text:style-name="P2"/>
      <text:p text:style-name="P3">Efni:</text:p>
      <text:list text:style-name="LFO1" text:continue-numbering="true">
        <text:list-item>
          <text:p text:style-name="P4">Skólapúlsinn</text:p>
        </text:list-item>
        <text:list-item>
          <text:p text:style-name="P5">Húsvörður</text:p>
        </text:list-item>
        <text:list-item>
          <text:p text:style-name="P6">það sem þarf að laga<text:s/>á<text:s/>leiksvæðið<text:s/></text:p>
        </text:list-item>
        <text:list-item>
          <text:p text:style-name="P7">útivera</text:p>
        </text:list-item>
        <text:list-item>
          <text:p text:style-name="P8">Deildir</text:p>
        </text:list-item>
        <text:list-item>
          <text:p text:style-name="P9">covid-19<text:s/><text:line-break/>-Það eru 15 starfsmenn sem eiga eftir að fá Covid-19<text:line-break/>-Það hefur gengið mjög vel í þessu<text:s/>ástandi með hjálp frá foreldrum<text:line-break/>-Vera heima í allavega 5 daga ef maður greinist með Covid-19<text:line-break/>-Það er búið að vera mikið álag á starfsmennina í þessu ástandi meira en venjulega</text:p>
        </text:list-item>
        <text:list-item>
          <text:p text:style-name="P10">Sumarfrí<text:s/>– foreldrar/forráðamenn þurfa að<text:s/>sækja um sumarfrí ef<text:s/>þeir<text:s/>vilja<text:s/>að barnið fari fyrr í sumarfrí og sækja<text:s/>um<text:s/>fimmtu<text:s/>vikuna í sumarfrí<text:s/>(8-12.ágúst).<text:s/>Ef<text:s/>það er lokað í 5 vikur er lokað í 24 daga í staðinn fyrir 20 daga.</text:p>
        </text:list-item>
        <text:list-item>
          <text:p text:style-name="P11">Hvert foreldri borgar um<text:s/>15% prósent eða minna<text:s/>af því sem kostar að hafa barn í leikskóla þannig að Múlaþing myndi spara um 4 milljónir með þessari 5 viku.</text:p>
        </text:list-item>
        <text:list-item>
          <text:p text:style-name="P12"><text:span text:style-name="T13">L</text:span><text:span text:style-name="T14">eikskó</text:span><text:span text:style-name="T15">la</text:span><text:span text:style-name="T16">pláss</text:span><text:span text:style-name="T17">um</text:span><text:span text:style-name="T18"><text:s/>er úthlutað í lok apríl . Byrjum að taka inn um 22. ágúst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enjulegur" style:display-name="Venjulegur" style:family="paragraph">
      <style:text-properties fo:hyphenate="false"/>
    </style:style>
    <style:style style:name="Sjálfgefinleturgerðmálsgreinar" style:display-name="Sjálfgefin leturgerð málsgreinar" style:family="text"/>
    <style:style style:name="Titill" style:display-name="Titill" style:family="paragraph" style:parent-style-name="Venjulegur" style:next-style-name="Venjulegur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Sjálfgefinleturgerðmálsgreinar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illStaf" style:display-name="Titill Staf" style:family="text" style:parent-style-name="Sjálfgefinleturgerðmálsgreinar">
      <style:text-properties style:font-name="Calibri Light" style:font-name-asian="Times New Roman" fo:letter-spacing="-0.0069in" style:letter-kerning="true" fo:font-size="28pt" style:font-size-asian="28pt" style:font-size-complex="28pt"/>
    </style:style>
    <style:style style:name="Málsgreinílista" style:display-name="Málsgrein í lista" style:family="paragraph" style:parent-style-name="Venjulegur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Dís Linnet</meta:initial-creator>
    <dc:creator>Rósey Kristjánsdóttir </dc:creator>
    <meta:creation-date>2022-05-16T11:23:00Z</meta:creation-date>
    <dc:date>2022-05-16T11:23:00Z</dc:date>
    <meta:template xlink:href="Normal" xlink:type="simple"/>
    <meta:editing-cycles>2</meta:editing-cycles>
    <meta:editing-duration>PT180S</meta:editing-duration>
    <meta:document-statistic meta:page-count="1" meta:paragraph-count="1" meta:word-count="128" meta:character-count="862" meta:row-count="6" meta:non-whitespace-character-count="735"/>
  </office:meta>
</office:document-meta>
</file>